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vo David -</text:p>
      <text:p text:style-name="Text_20_body">se sídlem Hobzíkova 35, Předměstí, 746 01 Opava<text:line-break/>identifikační číslo: 6228849, DIČ: CZ740124545<text:line-break/></text:p>
      <text:p text:style-name="Text_20_body">s místem podnikání: Otická 39 (areál NAVOS a.s.- vjezd Hradecká), Opava, 74601</text:p>
      <text:h text:style-name="Heading_20_3" text:outline-level="3">I. ÚVODNÍ USTANOVENÍ</text:h>
      <text:p text:style-name="P1">Tyto obchodní podmínky (dále jen „obchodní podmínky“) o upravují v souladu s ustanovením § 1751 odst. 1 zákona č. 89/2012 Sb., občanský zákoník (dále jen„občanský zákoník“) vzájemná práva a povinnosti smluvních stran vzniklé v souvislosti nebo na základě kupní smlouvy (dále jen „kupní smlouva“) uzavírané mezi prodávajícím a jinou fyzickou osobou (dále jen „kupující“) prostřednictvím internetového obchodu prodávajícího.</text:p>
      <text:p text:style-name="P1">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p>
      <text:p text:style-name="P1">Ustanovení odchylná od obchodních podmínek je možné sjednat v kupní smlouvě. Odchylná ujednání v kupní smlouvě mají přednost před ustanoveními obchodních podmínek.</text:p>
      <text:p text:style-name="P1">Kupující učiněním závazné objednávky strvrzuje, že akceptuje Obchodní podmínky pro dodávku zboží vyhlášené proávajícím. Vztahy mezi kupující a prodávajícím se řídí těmito obchodními podmínkami, které jsou zároveň pro obě strany závazné. Podmínky blíže vymezují a upřesňují práva a povinnosti prodávajícího - firmy Ivo David fyzická osoba a jeho zákazníků - kupujících.</text:p>
      <text:h text:style-name="Heading_20_3" text:outline-level="3">II. OBJEDNÁVKY</text:h>
      <text:p text:style-name="P1">Objednávky může kupující posílat 24 hodin denně. Tyto objednávky zaslané kupujícím do systému do 15.00 hodin pracovního dne, budou zaregistrovány, zpracovány a o jejich vyřízení bude kupující informován e-mailem. Objednávky zadané po tomto termínu, budou vyřízeny následující pracovní den. Ke každému zboží je přikládána faktura .</text:p>
      <text:p text:style-name="P1">Všechny ceny v e-shopu jsou uvedeny včetně DPH, vyhrazujeme si právo na změny cen výrobků nacházejících se v nabídce. Pokud není uvedeno jinak, jedná se o ceny za 1 ks. Ke každé objednávce bude připočtena cena za dopravu, při odběru nad 30 000,- Kč s DPH doprava zdarma.</text:p>
      <text:p text:style-name="P1">Kupující si je vědom, že koupí produktů od prodávajícího nevznikají žádná práva na používání registrovaných značek, obchodních názvů, firemních log nebo patentů, jsou pouze informativní. Kupující může provést změnu v objednávce až do obdržení našeho potvrzujícího e-mailu. V případě pochybnosti při objednávkce zboží, prosíme kupujícího kontaktovat obchodní oddělení. Kupující má možnost ověření si stavu jeho objednávky po příhlášení se na svém kontu obchodu. Kupující nemůže zrušit objednávku, která již byla předána přepravci k expedici. Kupující učiněním závazné objednávky stvrzuje, že akceptuje Obchodní podménky pro dodávku zboží vyhlášené prodávajícím.</text:p>
      <text:h text:style-name="Heading_20_3" text:outline-level="3">III. PLATEBNÍ PODMÍNKY</text:h>
      <text:p text:style-name="P1">Při platbě v hotovosti kupující zaplatí za zboží v okamžiku jeho převzetí, a to přímo na pobočce prodávajícímu. Dobírkou kupující zaplatí za zboží v okamžiku jeho převzetí, a to pracovníkovi přepravní nebo kurýrní služby. Dobírkou lze hradit pouze zboží zasílané přepravní službou. Převodním příkazem, kdy obdrží kupující fakturu za zboží a zašle peníze na účet prodávajícího. Následně bude zboží kupujícímu expedováno.</text:p>
      <text:h text:style-name="Heading_20_3" text:outline-level="3"><text:soft-page-break/>IV. DODACÍ PODMÍNKY</text:h>
      <text:p text:style-name="P1">Po obdržení objednávky od kupujícího, zašle prodávající v nejkratší době informaci o přijetí objednávky e-mailem. V případě, že zboží je skladem,  prodávající jej vyexpeduje-předá dopravci následující pracovní den. V případě, že objednané zboží není skladem, nebo ho nebude možné dopravci předat do 5 pracovních dnů od obdržení objednávky, oznámi tuto skutečnost prodávající kupujícímu a zároveň ho bude informovat o předběžném termínu dodání zboží.</text:p>
      <text:p text:style-name="Text_20_body"><text:span text:style-name="Strong_20_Emphasis">Ceník přepravy:</text:span></text:p>
      <text:p text:style-name="Text_20_body">1/zboží do 30 000,- Kč s DPH<text:line-break/>0-35 kg      poštovné: 250,- Kč s DPH<text:line-break/>35-50 kg    poštovné: 350,- Kč s DPH</text:p>
      <text:p text:style-name="Text_20_body">2/Zboží nad 30 000,-Kč s DPH<text:line-break/>zásilka do 50 kg poštovné ZDARMA</text:p>
      <text:p text:style-name="P1">3/Zboží nad 30.000,- Kč s DPH<text:line-break/>zásilka nad 50 kg - poštovné dle sazebníku DPD  a České pošty, výše poštovného bude zákazníkovi sdělena telefonicky nebo e-mailem před samotným odesláním zboží.</text:p>
      <text:p text:style-name="Text_20_body">Při vrácení zboží zákazníkem se částka za přepravné a balné nevrací.</text:p>
      <text:p text:style-name="Text_20_body"><text:span text:style-name="Strong_20_Emphasis">Osobní odběr zboží: </text:span></text:p>
      <text:p text:style-name="Text_20_body">Kancelář ,Ivo David – Aircarsystem.cz , Areál firmy NAVOS a.s., Otická39 (vjezd Hradecká), 746 01 Opava</text:p>
      <text:p text:style-name="Text_20_body"><text:span text:style-name="Strong_20_Emphasis">Zaslání zboží na dobírku:</text:span></text:p>
      <text:p text:style-name="P1">V ČR využíváme přepravní společnost DPD s.r.o. a České pošty s.p., dodací lhůta zboží je do 3 pracovních dnů od předání zásilky přepravci. Pokud nebude zásilka doručna kupujícímu, i když byla řádně objednána a potvrzena, je nutné v co nejkratší době kontaktovat prodávajícího.</text:p>
      <text:p text:style-name="P1"><text:span text:style-name="Strong_20_Emphasis">DOPRAVA ZA ZÁSILKY DORUČOVANÉ NA SLOVENSKO JE ÚČTOVÁNA INDIVIDUÁLNĚ.</text:span></text:p>
      <text:h text:style-name="Heading_20_3" text:outline-level="3">V. REKLAMACE, VRÁCENÍ ZBOŽÍ, ZÁRUČNÍ DOBA</text:h>
      <text:p text:style-name="P1">Kupující má právo podle odst. 6 novely Občanského zákoníku č. 367/2000 odstoupit od smlouvy do 14-ti dnů od převzetí zboží. V tomto případě tak musí vrátit zboží nepoškozené, bez známek užívání nebo opotřebování, v původním nepoškozeném obalu zpět v uvedené lhůtě (učující je datum odeslání).</text:p>
      <text:p text:style-name="P1"><text:line-break/>Záruční doba začíná běžet dnem převzetí zboží. Dojde-li k výměně zboží, začne záruční doba znovu běžet ode dne převzetí nového zboží. Záruční doba na nové zboží <text:s/>je 24 měsíců, <text:s/>repasované 12 měsíců.</text:p>
      <text:p text:style-name="P1">U repasovaných tlumičů je nutné VRÁCENÍ STARÉHO KUSU <text:s/>do 15 pracovních dnů, pokud se odběratel s dodavatelem nedohodnou jinak, v ostatních případech je účtováno 1 500,-Kč.</text:p>
      <text:p text:style-name="P1">Pokud kupující po obdržení zboží objeví vadu na výrobku, je nutné kontaktovat prodávajícího ohledně postupu reklamčního řízení. Je třeba uvést zjištěné vady a následně doručit osobně či poštou reklamované zboží na adresu prodávajícího a to nejpozději do 3 pracovních dnů od převzetí zásilky. <text:line-break/>K reklamaci je nutné předložit doklady o prodeji zboží - fakturu , (které slouží zároveň jako list záruční) a popsat zjištěné vady pomocí reklamačního protokolu. Náklady za doručení reklamovaného zboží jsou hrazeny kupujícím.</text:p>
      <text:p text:style-name="P1"><text:line-break/><text:soft-page-break/>Prodávající si vyhrazje právo vadné a případně neopravitelné zboží nahradit zbožím jiným se stejnými parametry.Všechny reklamace budou vyřízeny v zákonné lhůtě 30 dnů od data přijetí.</text:p>
      <text:p text:style-name="P1"><text:line-break/>Pokud nebude zásilka doručena kupujícímu, i když byla řádně objednána a potvrzena, je nutné v co nejkratší době kontaktovat prodávajícího. Nárok na uplatnění záruky zaniká v případě poškození zboží při přepravě( pokud nebylo přepravováno některou z uvedených dopravních společností - DPD s.r.o., Česká pošta s.p.), v tomto případě je nutné poškození zboží řešit ihned s dopravcem, případně viditelně poškozenou zásilku nepřevzít.</text:p>
      <text:h text:style-name="Heading_20_3" text:outline-level="3">VI. REKLAMACE POŠKOZENÉ ZÁSILKY</text:h>
      <text:p text:style-name="P1">Při převzetí zásilky zkontrolujte, zda je obal neporušený a zda zásilka nevykazuje zjevné znaky poškození. Pokud kupující zjistí zjevné vady (např. poškozený obal), může zásilku odmítnout převzít. V případě převzetí takovéto zásilky, osádka vozidla je povinna uvést do přepravního listu, že zásilka byla převzata s poškozeným obalem. Pokud příjemce zásilky zjistí skrytou vadu, je povinen oznámit tuto skutečnost bez odkladu zasílateli (telefonicky nebo emailem)a dopravci, a to nejpozději do 3 kaltenářních dnů ode dne doručení zásilky, a vyžádat si u dopravce sepsání Zápisu o škodě.</text:p>
      <text:h text:style-name="Heading_20_3" text:outline-level="3">VII. OCHRANA OSOBNÍCH DAT</text:h>
      <text:p text:style-name="P1">Veškeré osobní údaje, jsou považovány za přísně důvěrné a nebudou zveřejněny ani předány dalším osobám či společnostem. Potřebné osobní údaje budou předán pouze dopravci (jméno, akdresa, telefon). Vámi poskytována data slouží pouze při komunikaci mezi prodávajícím a kupujícím a budou dle zákona zabezpečena.</text:p>
      <text:h text:style-name="Heading_20_3" text:outline-level="3">VIII. ZÁVĚREČNÁ USTANOVENÍ</text:h>
      <text:p text:style-name="P1">Tyto obchodní podmínky platí ve znění uvedeném na internetové stánce prodávajícího v den odeslání objednávky. Při trvalém smluvním vztahu má kupující právo odstoupit od smlouvy, dojde-li po podpisu smlouvy k podstatné změně podmínek. Odstoupení je účinné okamžikem jeho doručení prodávajícímu nevztahuje se však na zásilku již předanou dopravci.</text:p>
      <text:p text:style-name="P1">Odesláním elektronické objednávky kupující bez výhrad akceptuje vešerá ustanovení obchodních podmínek ve znění platném v den odeslání objednávky, jakož i v den odesání objednávky platnou výši ceny objednaného zboží včetně expedičních a dopravních nákladů uvedenou v ceníku na internetové stránce. Odeslanou objednávkou je kupující po dobu stanovenou k dodání zboží neodvolatelně vázá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0T08:18:59.79</meta:creation-date>
    <meta:document-statistic meta:table-count="0" meta:image-count="0" meta:object-count="0" meta:page-count="3" meta:paragraph-count="40" meta:word-count="1176" meta:character-count="8062"/>
    <dc:date>2023-01-10T08:29:22.07</dc:date>
    <meta:editing-duration>PT10M23S</meta:editing-duration>
    <meta:editing-cycles>1</meta:editing-cycles>
    <meta:generator>OpenOffice/4.1.3$Win32 OpenOffice.org_project/413m1$Build-9783</meta:generator>
  </office:meta>
</office:document-meta>
</file>